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Liberation Mono" svg:font-family="Liberation Mono" style:font-family-generic="modern" style:font-pitch="fixed"/>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T2" style:parent-style-name="Absatz-Standardschriftart" style:family="text">
      <style:text-properties fo:font-weight="bold" style:font-weight-asian="bold" style:font-weight-complex="bold" fo:font-size="14pt" style:font-size-asian="14pt" style:font-size-complex="14pt"/>
    </style:style>
    <style:style style:name="P3" style:parent-style-name="Quotations" style:family="paragraph">
      <style:paragraph-properties fo:margin-bottom="0in"/>
    </style:style>
    <style:style style:name="T4" style:parent-style-name="Absatz-Standardschriftart" style:family="text">
      <style:text-properties fo:font-weight="bold" style:font-weight-asian="bol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P7" style:parent-style-name="Quotations" style:family="paragraph">
      <style:paragraph-properties fo:margin-bottom="0in"/>
    </style:style>
    <style:style style:name="T8" style:parent-style-name="Absatz-Standardschriftart" style:family="text">
      <style:text-properties fo:font-style="italic" style:font-style-asian="italic" style:font-style-complex="italic"/>
    </style:style>
    <style:style style:name="T9" style:parent-style-name="Absatz-Standardschriftart" style:family="text">
      <style:text-properties fo:font-style="italic" style:font-style-asian="italic" style:font-style-complex="italic"/>
    </style:style>
    <style:style style:name="T10" style:parent-style-name="Absatz-Standardschriftart" style:family="text">
      <style:text-properties fo:font-style="italic" style:font-style-asian="italic" style:font-style-complex="italic" fo:color="#000000"/>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P13" style:parent-style-name="Quotations" style:family="paragraph">
      <style:paragraph-properties fo:margin-bottom="0.0381in"/>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P17" style:parent-style-name="Quotations" style:family="paragraph">
      <style:paragraph-properties fo:margin-bottom="0.0381in"/>
    </style:style>
    <style:style style:name="T18" style:parent-style-name="Absatz-Standardschriftart" style:family="text">
      <style:text-properties fo:font-style="italic" style:font-style-asian="italic" style:font-style-complex="italic"/>
    </style:style>
    <style:style style:name="T19" style:parent-style-name="Absatz-Standardschriftart" style:family="text">
      <style:text-properties fo:font-style="italic" style:font-style-asian="italic" style:font-style-complex="italic"/>
    </style:style>
    <style:style style:name="T20" style:parent-style-name="Absatz-Standardschriftart" style:family="text">
      <style:text-properties fo:font-style="italic" style:font-style-asian="italic" style:font-style-complex="italic" fo:color="#000000"/>
    </style:style>
    <style:style style:name="T21" style:parent-style-name="Absatz-Standardschriftart" style:family="text">
      <style:text-properties fo:font-style="italic" style:font-style-asian="italic" style:font-style-complex="italic"/>
    </style:style>
    <style:style style:name="T22" style:parent-style-name="Absatz-Standardschriftart" style:family="text">
      <style:text-properties fo:font-style="italic" style:font-style-asian="italic" style:font-style-complex="italic"/>
    </style:style>
    <style:style style:name="P23" style:parent-style-name="Quotations" style:family="paragraph">
      <style:paragraph-properties fo:margin-bottom="0.0381in"/>
    </style:style>
    <style:style style:name="P24" style:parent-style-name="Textbody" style:family="paragraph">
      <style:paragraph-properties fo:margin-bottom="0in"/>
    </style:style>
    <style:style style:name="T25" style:parent-style-name="Absatz-Standardschriftart" style:family="text">
      <style:text-properties fo:font-weight="bold" style:font-weight-asian="bold" style:font-weight-complex="bold" fo:font-size="14pt" style:font-size-asian="14pt" style:font-size-complex="14pt"/>
    </style:style>
    <style:style style:name="T26" style:parent-style-name="Absatz-Standardschriftart" style:family="text">
      <style:text-properties fo:font-weight="bold" style:font-weight-asian="bold" style:font-weight-complex="bold" fo:font-size="14pt" style:font-size-asian="14pt" style:font-size-complex="14pt"/>
    </style:style>
    <style:style style:name="P27" style:parent-style-name="Quotations" style:family="paragraph">
      <style:paragraph-properties fo:margin-bottom="0in"/>
      <style:text-properties fo:font-weight="bold" style:font-weight-asian="bold"/>
    </style:style>
    <style:style style:name="P28" style:parent-style-name="Quotations" style:family="paragraph">
      <style:paragraph-properties fo:margin-bottom="0in"/>
    </style:style>
    <style:style style:name="T29" style:parent-style-name="Absatz-Standardschriftart" style:family="text">
      <style:text-properties fo:font-weight="bold" style:font-weight-asian="bold" style:font-weight-complex="bold"/>
    </style:style>
    <style:style style:name="P30" style:parent-style-name="Quotations" style:family="paragraph">
      <style:paragraph-properties fo:margin-bottom="0in"/>
    </style:style>
    <style:style style:name="T31" style:parent-style-name="Absatz-Standardschriftart" style:family="text">
      <style:text-properties fo:font-weight="bold" style:font-weight-asian="bold" style:font-weight-complex="bold"/>
    </style:style>
    <style:style style:name="T32" style:parent-style-name="Absatz-Standardschriftart" style:family="text">
      <style:text-properties fo:font-style="italic" style:font-style-asian="italic" style:font-style-complex="italic"/>
    </style:style>
    <style:style style:name="T33" style:parent-style-name="Absatz-Standardschriftart" style:family="text">
      <style:text-properties fo:font-style="italic" style:font-style-asian="italic" style:font-style-complex="italic"/>
    </style:style>
    <style:style style:name="T34" style:parent-style-name="Absatz-Standardschriftart" style:family="text">
      <style:text-properties fo:font-style="italic" style:font-style-asian="italic" style:font-style-complex="italic" fo:color="#000000"/>
    </style:style>
    <style:style style:name="T35" style:parent-style-name="Absatz-Standardschriftart" style:family="text">
      <style:text-properties fo:font-style="italic" style:font-style-asian="italic" style:font-style-complex="italic"/>
    </style:style>
    <style:style style:name="T36" style:parent-style-name="Absatz-Standardschriftart" style:family="text">
      <style:text-properties fo:font-style="italic" style:font-style-asian="italic" style:font-style-complex="italic"/>
    </style:style>
    <style:style style:name="P37" style:parent-style-name="Quotations" style:family="paragraph">
      <style:paragraph-properties fo:margin-bottom="0in"/>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font-weight-complex="bold"/>
    </style:style>
    <style:style style:name="T40" style:parent-style-name="Absatz-Standardschriftart" style:family="text">
      <style:text-properties fo:font-weight="bold" style:font-weight-asian="bold" style:font-weight-complex="bold" fo:color="#1B1B1B"/>
    </style:style>
    <style:style style:name="T41" style:parent-style-name="Absatz-Standardschriftart" style:family="text">
      <style:text-properties fo:font-weight="bold" style:font-weight-asian="bold" style:font-weight-complex="bold" fo:color="#1B1B1B"/>
    </style:style>
    <style:style style:name="T42" style:parent-style-name="Absatz-Standardschriftart" style:family="text">
      <style:text-properties fo:font-weight="bold" style:font-weight-asian="bold" fo:color="#FF3399"/>
    </style:style>
    <style:style style:name="T43" style:parent-style-name="Absatz-Standardschriftart" style:family="text">
      <style:text-properties fo:font-weight="bold" style:font-weight-asian="bold" style:font-weight-complex="bold" fo:color="#1B1B1B"/>
    </style:style>
    <style:style style:name="T44" style:parent-style-name="Absatz-Standardschriftart" style:family="text">
      <style:text-properties fo:color="#1B1B1B"/>
    </style:style>
    <style:style style:name="T45" style:parent-style-name="Absatz-Standardschriftart" style:family="text">
      <style:text-properties fo:color="#1B1B1B"/>
    </style:style>
    <style:style style:name="T46" style:parent-style-name="Absatz-Standardschriftart" style:family="text">
      <style:text-properties fo:color="#1B1B1B"/>
    </style:style>
    <style:style style:name="T47" style:parent-style-name="Absatz-Standardschriftart" style:family="text">
      <style:text-properties fo:font-weight="bold" style:font-weight-asian="bold" fo:color="#FF3399"/>
    </style:style>
    <style:style style:name="T48" style:parent-style-name="Absatz-Standardschriftart" style:family="text">
      <style:text-properties fo:font-weight="bold" style:font-weight-asian="bold" style:font-weight-complex="bold" fo:color="#1B1B1B"/>
    </style:style>
    <style:style style:name="T49" style:parent-style-name="Absatz-Standardschriftart" style:family="text">
      <style:text-properties fo:color="#1B1B1B"/>
    </style:style>
    <style:style style:name="T50" style:parent-style-name="Absatz-Standardschriftart" style:family="text">
      <style:text-properties fo:color="#1B1B1B"/>
    </style:style>
    <style:style style:name="T51" style:parent-style-name="Absatz-Standardschriftart" style:family="text">
      <style:text-properties fo:color="#1B1B1B"/>
    </style:style>
    <style:style style:name="T52" style:parent-style-name="Absatz-Standardschriftart" style:family="text">
      <style:text-properties fo:font-style="italic" style:font-style-asian="italic" style:font-style-complex="italic" fo:color="#FF3399"/>
    </style:style>
    <style:style style:name="T53" style:parent-style-name="Absatz-Standardschriftart" style:family="text">
      <style:text-properties fo:font-style="italic" style:font-style-asian="italic" style:font-style-complex="italic" fo:color="#000000"/>
    </style:style>
    <style:style style:name="P54" style:parent-style-name="Textbody" style:family="paragraph">
      <style:paragraph-properties fo:margin-bottom="0in"/>
      <style:text-properties fo:font-weight="bold" style:font-weight-asian="bold" style:font-weight-complex="bold" fo:font-size="14pt" style:font-size-asian="14pt" style:font-size-complex="14pt"/>
    </style:style>
    <style:style style:name="P55" style:parent-style-name="Quotations" style:family="paragraph">
      <style:paragraph-properties fo:margin-bottom="0in"/>
      <style:text-properties fo:font-weight="bold" style:font-weight-asian="bold"/>
    </style:style>
    <style:style style:name="P56" style:parent-style-name="Quotations" style:family="paragraph">
      <style:paragraph-properties fo:margin-bottom="0in"/>
    </style:style>
    <style:style style:name="T57" style:parent-style-name="Absatz-Standardschriftart" style:family="text">
      <style:text-properties fo:font-weight="bold" style:font-weight-asian="bold" style:font-weight-complex="bold"/>
    </style:style>
    <style:style style:name="P58" style:parent-style-name="Quotations" style:family="paragraph">
      <style:paragraph-properties fo:margin-bottom="0.0381in"/>
    </style:style>
    <style:style style:name="T59" style:parent-style-name="Absatz-Standardschriftart" style:family="text">
      <style:text-properties fo:font-weight="bold" style:font-weight-asian="bold" style:font-weight-complex="bold"/>
    </style:style>
    <style:style style:name="P60" style:parent-style-name="Quotations" style:family="paragraph">
      <style:paragraph-properties fo:margin-bottom="0.0381in"/>
    </style:style>
    <style:style style:name="T61" style:parent-style-name="Absatz-Standardschriftart" style:family="text">
      <style:text-properties fo:font-style="italic" style:font-style-asian="italic" style:font-style-complex="italic"/>
    </style:style>
    <style:style style:name="T62" style:parent-style-name="Absatz-Standardschriftart" style:family="text">
      <style:text-properties fo:font-style="italic" style:font-style-asian="italic" style:font-style-complex="italic"/>
    </style:style>
    <style:style style:name="T63" style:parent-style-name="Absatz-Standardschriftart" style:family="text">
      <style:text-properties fo:font-style="italic" style:font-style-asian="italic" style:font-style-complex="italic" fo:color="#000000"/>
    </style:style>
    <style:style style:name="T64" style:parent-style-name="Absatz-Standardschriftart" style:family="text">
      <style:text-properties fo:font-style="italic" style:font-style-asian="italic" style:font-style-complex="italic"/>
    </style:style>
    <style:style style:name="T65" style:parent-style-name="Absatz-Standardschriftart" style:family="text">
      <style:text-properties fo:font-style="italic" style:font-style-asian="italic" style:font-style-complex="italic"/>
    </style:style>
    <style:style style:name="P66" style:parent-style-name="Quotations" style:family="paragraph">
      <style:paragraph-properties fo:margin-bottom="0in"/>
    </style:style>
    <style:style style:name="P67" style:parent-style-name="Quotations" style:family="paragraph">
      <style:paragraph-properties fo:margin-bottom="0in"/>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P70" style:parent-style-name="Quotations" style:family="paragraph">
      <style:paragraph-properties fo:margin-bottom="0in"/>
    </style:style>
    <style:style style:name="T71" style:parent-style-name="Absatz-Standardschriftart" style:family="text">
      <style:text-properties fo:font-weight="bold" style:font-weight-asian="bold" style:font-weight-complex="bold"/>
    </style:style>
    <style:style style:name="P72" style:parent-style-name="Quotations" style:family="paragraph">
      <style:paragraph-properties fo:margin-bottom="0in"/>
    </style:style>
    <style:style style:name="T73" style:parent-style-name="Absatz-Standardschriftart" style:family="text">
      <style:text-properties fo:font-weight="bold" style:font-weight-asian="bold" style:font-weight-complex="bold"/>
    </style:style>
    <style:style style:name="T74" style:parent-style-name="Absatz-Standardschriftart" style:family="text">
      <style:text-properties fo:font-style="italic" style:font-style-asian="italic" style:font-style-complex="italic"/>
    </style:style>
    <style:style style:name="T75" style:parent-style-name="Absatz-Standardschriftart" style:family="text">
      <style:text-properties fo:font-style="italic" style:font-style-asian="italic" style:font-style-complex="italic"/>
    </style:style>
    <style:style style:name="T76" style:parent-style-name="Absatz-Standardschriftart" style:family="text">
      <style:text-properties fo:font-style="italic" style:font-style-asian="italic" style:font-style-complex="italic" fo:color="#000000"/>
    </style:style>
    <style:style style:name="T77" style:parent-style-name="Absatz-Standardschriftart" style:family="text">
      <style:text-properties fo:font-style="italic" style:font-style-asian="italic" style:font-style-complex="italic"/>
    </style:style>
    <style:style style:name="T78" style:parent-style-name="Absatz-Standardschriftart" style:family="text">
      <style:text-properties fo:font-style="italic" style:font-style-asian="italic" style:font-style-complex="italic"/>
    </style:style>
    <style:style style:name="P79" style:parent-style-name="Textbody" style:family="paragraph">
      <style:paragraph-properties fo:margin-bottom="0in"/>
      <style:text-properties fo:font-weight="bold" style:font-weight-asian="bold" style:font-weight-complex="bold" fo:font-size="14pt" style:font-size-asian="14pt" style:font-size-complex="14pt"/>
    </style:style>
    <style:style style:name="P80" style:parent-style-name="Quotations" style:family="paragraph">
      <style:paragraph-properties fo:margin-bottom="0in"/>
    </style:style>
    <style:style style:name="T81" style:parent-style-name="Absatz-Standardschriftart" style:family="text">
      <style:text-properties fo:font-weight="bold" style:font-weight-asian="bold"/>
    </style:style>
    <style:style style:name="P82" style:parent-style-name="Quotations" style:family="paragraph">
      <style:paragraph-properties fo:margin-bottom="0in"/>
    </style:style>
    <style:style style:name="T83" style:parent-style-name="Absatz-Standardschriftart" style:family="text">
      <style:text-properties fo:font-weight="bold" style:font-weight-asian="bold" style:font-weight-complex="bold"/>
    </style:style>
    <style:style style:name="P84" style:parent-style-name="Quotations" style:family="paragraph">
      <style:paragraph-properties fo:margin-bottom="0in"/>
    </style:style>
    <style:style style:name="T85" style:parent-style-name="Absatz-Standardschriftart" style:family="text">
      <style:text-properties fo:font-weight="bold" style:font-weight-asian="bold" style:font-weight-complex="bold"/>
    </style:style>
    <style:style style:name="T86" style:parent-style-name="Absatz-Standardschriftart" style:family="text">
      <style:text-properties fo:font-style="italic" style:font-style-asian="italic" style:font-style-complex="italic"/>
    </style:style>
    <style:style style:name="T87" style:parent-style-name="Absatz-Standardschriftart" style:family="text">
      <style:text-properties fo:font-style="italic" style:font-style-asian="italic" style:font-style-complex="italic"/>
    </style:style>
    <style:style style:name="T88" style:parent-style-name="Absatz-Standardschriftart" style:family="text">
      <style:text-properties fo:font-style="italic" style:font-style-asian="italic" style:font-style-complex="italic" fo:color="#000000"/>
    </style:style>
    <style:style style:name="T89" style:parent-style-name="Absatz-Standardschriftart" style:family="text">
      <style:text-properties fo:font-style="italic" style:font-style-asian="italic" style:font-style-complex="italic"/>
    </style:style>
    <style:style style:name="T90" style:parent-style-name="Absatz-Standardschriftart" style:family="text">
      <style:text-properties fo:font-style="italic" style:font-style-asian="italic" style:font-style-complex="italic"/>
    </style:style>
    <style:style style:name="P91" style:parent-style-name="Quotations" style:family="paragraph">
      <style:paragraph-properties fo:margin-bottom="0in"/>
    </style:style>
    <style:style style:name="T92" style:parent-style-name="Absatz-Standardschriftart" style:family="text">
      <style:text-properties fo:font-weight="bold" style:font-weight-asian="bold"/>
    </style:style>
    <style:style style:name="P93" style:parent-style-name="Quotations" style:family="paragraph">
      <style:paragraph-properties fo:margin-bottom="0in"/>
    </style:style>
    <style:style style:name="T94" style:parent-style-name="Absatz-Standardschriftart" style:family="text">
      <style:text-properties fo:font-weight="bold" style:font-weight-asian="bold" style:font-weight-complex="bold"/>
    </style:style>
    <style:style style:name="T95" style:parent-style-name="Absatz-Standardschriftart" style:family="text">
      <style:text-properties fo:font-weight="bold" style:font-weight-asian="bold" style:font-weight-complex="bold" fo:color="#000000"/>
    </style:style>
    <style:style style:name="T96" style:parent-style-name="Absatz-Standardschriftart" style:family="text">
      <style:text-properties fo:font-weight="bold" style:font-weight-asian="bold" style:font-weight-complex="bold" fo:color="#000000"/>
    </style:style>
    <style:style style:name="T97" style:parent-style-name="Absatz-Standardschriftart" style:family="text">
      <style:text-properties fo:font-weight="bold" style:font-weight-asian="bold" style:font-weight-complex="bold"/>
    </style:style>
    <style:style style:name="T98" style:parent-style-name="Absatz-Standardschriftart" style:family="text">
      <style:text-properties fo:font-weight="bold" style:font-weight-asian="bold" style:font-weight-complex="bold"/>
    </style:style>
    <style:style style:name="T99" style:parent-style-name="Absatz-Standardschriftart" style:family="text">
      <style:text-properties fo:font-style="italic" style:font-style-asian="italic" style:font-style-complex="italic"/>
    </style:style>
    <style:style style:name="T100" style:parent-style-name="Absatz-Standardschriftart" style:family="text">
      <style:text-properties fo:font-style="italic" style:font-style-asian="italic" style:font-style-complex="italic"/>
    </style:style>
    <style:style style:name="T101" style:parent-style-name="Absatz-Standardschriftart" style:family="text">
      <style:text-properties fo:font-style="italic" style:font-style-asian="italic" style:font-style-complex="italic" fo:color="#000000"/>
    </style:style>
    <style:style style:name="T102" style:parent-style-name="Absatz-Standardschriftart" style:family="text">
      <style:text-properties fo:font-style="italic" style:font-style-asian="italic" style:font-style-complex="italic" fo:color="#000000"/>
    </style:style>
  </office:automatic-styles>
  <office:body>
    <office:text text:use-soft-page-breaks="true">
      <text:p text:style-name="P1"><text:span text:style-name="T2">Online Workshops Dienstag 05. Juli (19:00-20:30 Deutschland):</text:span></text:p>
      <text:p text:style-name="P3"><text:span text:style-name="T4">1.) Begegnung mit Muslimen als Gäste, Gastgeber und gegenseitige Partner</text:span><text:s/><text:line-break/><text:span text:style-name="T5">Was?<text:s/></text:span>Die Heilige Schrift bietet drei Modelle für eine glaubwürdige Beziehung zu muslimischen Nachbarn als Spiegelbild des dreieinigen Gottes. Die Teilnehmenden werden über ihre eigenen Beziehungen zu Muslimen nachdenken und von Beispielen von Gastgebern<text:s/>(Kenia und Nordamerika), Gästen (Somalia) und gegenseitigen Partnern (Tansania und das Projekt Allies for Peace) nachdenken.<text:line-break/><text:span text:style-name="T6">Wer?</text:span><text:s/>Peter Sensenig dient mit MMN und EMM in Frankreich und im frankophonen Afrika.<text:line-break/>Er ist Mitglied des christlich-muslimischen Beziehungsteams von EMM; regionaler interreligiöser Berater von EMM Ostafrika von 2015-2020; ordiniert MCUSA 2008; PhD Theologie/Christliche Ethik Fuller Theological Seminary; unterrichtete Kurse an zwei somaliländischen Universitäten; Autor Peace Clan: Mennonite Peacemaking in Somalia (Pickwick, 2016)</text:p>
      <text:p text:style-name="P7"><text:tab/><text:span text:style-name="T8">gedolmetscht vo</text:span><text:span text:style-name="T9">n<text:s/></text:span><text:span text:style-name="T10">Elaine Griffiths<text:s/></text:span><text:span text:style-name="T11">u</text:span><text:span text:style-name="T12">nd Wolfgang Krauß</text:span></text:p>
      <text:p text:style-name="P13"><text:line-break/><text:span text:style-name="T14">2.) Schutz von Land und Wasser: Friedensarbeit und Umwelt<text:s/></text:span><text:line-break/><text:span text:style-name="T15">Was?<text:s/></text:span>Über viele Kontinente hinweg hat Community Peacemaker Teams die Begleitarbeit in Gemeinden unterstützt, die unter umwelt- und sozialschädlichen Rohstoffindustrien leiden. Dieser Workshop erzählt die Geschichten von Menschen, die mit CPT zusammengearbeitet haben, um sich gegen Abholzung, Abbau, fossile Brennstoffe und Landraub zu wehren.<text:s/><text:line-break/>Wir werden Lehren für die täuferische Friedens- und Umweltarbeit ziehen.<text:line-break/><text:span text:style-name="T16">Wer?<text:s/></text:span>David Lapp-Jost von der Mennonitischen Kirche Heidelberg-Bammental wird CPT-Referenten aus mehreren Kontinenten vorstellen.</text:p>
      <text:p text:style-name="P17"><text:span text:style-name="T18"><text:tab/>gedolmetscht vo</text:span><text:span text:style-name="T19">n Astrid Foth</text:span><text:span text:style-name="T20"><text:s/></text:span><text:span text:style-name="T21">u</text:span><text:span text:style-name="T22">nd Dorothee Schwolgin</text:span></text:p>
      <text:p text:style-name="P23"/>
      <text:p text:style-name="P24"><text:span text:style-name="T25">Online Wo</text:span><text:span text:style-name="T26">rkshops Mittwoch 06. Juli (19:00-20:30 Deutschland):</text:span></text:p>
      <text:p text:style-name="P27">1.) Abbau von Barrieren zwischen Muslimen und Christen</text:p>
      <text:p text:style-name="P28"><text:span text:style-name="T29">Was?<text:s/></text:span>Dieser Workshop vergleicht das Tragen von Gesichtsmasken als Reaktion auf COVID-19 mit dem Tragen von Gesichtsschleiern, die von einigen muslimischen Frauen aus religiösen Gründen getragen werden. Anhand von Memes und Karikaturen wird die Überwindung von Barrieren auf humorvolle Art und Weise untersucht. Der Workshop befasst sich auch mit der Bedeutung von körperlichen Praktiken im Islam und im<text:s/>Christentum.</text:p>
      <text:p text:style-name="P30"><text:span text:style-name="T31">Wer?</text:span><text:s/>Jacqueline Hoover ist freiberufliche Dozentin für Islamische Studien und muslimisch-christliche Beziehungen in Großbritannien. Sie ist Mitglied des Lehrkörpers des Anabaptist Mennonite Biblical Seminary in Elkhart, USA und in der Mennonite Church USA ordiniert.<text:line-break/>Sie hat in letzter Zeit in Malaysia, Ägypten, Kenia und dem Vereinigten Königreich gelebt.</text:p>
      <text:p text:style-name="Quotations"><text:tab/><text:span text:style-name="T32">gedolmetscht vo</text:span><text:span text:style-name="T33">n<text:s/></text:span><text:span text:style-name="T34">Elaine Griffiths<text:s/></text:span><text:span text:style-name="T35">u</text:span><text:span text:style-name="T36">nd Wolfgang Krauß</text:span></text:p>
      <text:p text:style-name="P37"><text:span text:style-name="T38">2.)</text:span><text:span text:style-name="T39"><text:s/></text:span><text:span text:style-name="T40">Niederländischer Kolonialismus, "Multatuli"</text:span><text:span text:style-name="T41"><text:s/>und mennonitische Geschichte: Ein Theaterworkshop.<text:s/></text:span><text:span text:style-name="T42"><text:line-break/></text:span><text:span text:style-name="T43">Was?<text:s/></text:span><text:span text:style-name="T44">In dieser Session wird anhand eines Theaterworkshops die Diskussion über die mennonitische Geschichte in Indonesien und über den Platz des (Post-)Kolonialismus in der Erforschung der mennonitischen<text:s/></text:span><text:span text:style-name="T45">Geschichte im weiteren Sinne (z.B. Missionsarbeit/Prozesse der globalen Migration und Besiedlung usw.) bearbeitet. Der berühmteste niederländische Autor des 19. Jahrhunderts war Eduard Douwes Dekker (1820-1887), der unter dem Pseudonym Multatuli scharfe An</text:span><text:span text:style-name="T46">klagen gegen das niederländische Kolonialregime in Indien verfasste. Er stammte aus einer mennonitischen Familie.</text:span><text:span text:style-name="T47"><text:line-break/></text:span><text:span text:style-name="T48">Wer?<text:s/></text:span><text:span text:style-name="T49">Chris Doude van Toostwijk (Niederländer) und Nina Schroeder (Kanadierin), Dozentin für<text:s/></text:span><text:soft-page-break/><text:span text:style-name="T50">mennonitische Geschichte und Kulturerbe am Niederl</text:span><text:span text:style-name="T51">ändischen Mennonitischen Seminar (Amsterdam), Mitglied der Niederländischen Mennonitengemeinde Amsterdam (VDGA)</text:span></text:p>
      <text:p text:style-name="Quotations"><text:span text:style-name="T52"><text:tab/></text:span><text:span text:style-name="T53">gedolmetscht von N.N.</text:span></text:p>
      <text:p text:style-name="P54">Online Workshops Donnerstag 07. Juli (19:00-20:30 Deutschland):</text:p>
      <text:p text:style-name="P55">1.) Evangelischer Glaube und das Land Israel</text:p>
      <text:p text:style-name="P56"><text:span text:style-name="T57">Was?<text:s/></text:span>Alex Awad bringt Lebenserfahrung und biblische Grundlagen in seine Arbeit für den Frieden für Israelis und Palästinenser in seinem Heimatland ein. Er zeigt die globale Dimension des Konflikts und setzt sich im Licht der Heiligen Schrift kritisch mit dem christlichen Zionismus auseinander.</text:p>
      <text:p text:style-name="P58"><text:span text:style-name="T59">Wer?<text:s/></text:span>Rev. Alex Awad war Pastor der East Jerusalem Baptist Church, Professor am Bethlehem Bible College und diente in der Mission der United Methodist Church. Sein ganzes Leben lang hat er seine Erfahrungen als palästinensischer<text:s/>evangelikaler Friedensstifter an Geschwister in aller Welt weitergegeben, auch an mennonitische Gruppen.<text:s/><text:line-break/>Moderiert von Linda Herr &amp; James Wheeler, MCC-Direktoren für Europa und den Nahen Osten.</text:p>
      <text:p text:style-name="P60"><text:span text:style-name="T61"><text:tab/>gedolmetscht vo</text:span><text:span text:style-name="T62">n<text:s/></text:span><text:span text:style-name="T63">Elaine Griffiths<text:s/></text:span><text:span text:style-name="T64">u</text:span><text:span text:style-name="T65">nd Wolfgang Krauß</text:span></text:p>
      <text:p text:style-name="P66"/>
      <text:p text:style-name="P67"><text:span text:style-name="T68">2.)The</text:span><text:span text:style-name="T69"><text:s/>Walled World - Die Mauern der Feindschaft niederreißen</text:span></text:p>
      <text:p text:style-name="P70"><text:span text:style-name="T71">Was?<text:s/></text:span>Seit dem Fall der Berliner Mauer wurden viele neue Mauern errichtet. Angst vor dem Fremden, statt Fürsorge für den Fremden ist die politische Botschaft. Doch die Bibel fordert uns auf, die Mauern der Feindseligkeit niederzureißen, den Fremden in unserer Mitte willkommen zu heißen und uns für kreative, gemeinschaftsstiftende Ansätze und politische Veränderungen einzusetzen.</text:p>
      <text:p text:style-name="P72"><text:span text:style-name="T73">Wer?<text:s/></text:span>James Jakob Fehr, Runbir Serkepkani, &amp; Sarah Jackson, Haus des Friedens, Arizona.<text:s/><text:line-break/>Die Workshopleiter arbeiten seit 2014 mit Flüchtlingen und lokalen Gemeinschaften auf der griechischen Insel Lesbos. Der Hauptsponsor des lokalen Teams von CPT auf Lesbos ist das Deutsche Mennonitische Friedenskomitee. James Jakob Fehr ist Friedensarbeiter des DMFK.</text:p>
      <text:p text:style-name="Quotations"><text:tab/><text:span text:style-name="T74">gedolmetscht vo</text:span><text:span text:style-name="T75">n<text:s/></text:span><text:span text:style-name="T76">Dorothee Schwolgin<text:s/></text:span><text:span text:style-name="T77">u</text:span><text:span text:style-name="T78">nd Marius van Hoogstraten</text:span></text:p>
      <text:p text:style-name="P79">Online Workshops Freitag 08. Juli (19:00-20:30 Deutschland):</text:p>
      <text:p text:style-name="P80"><text:span text:style-name="T81">1.) Maria überwindet die Grenzen zwischen Muslimen und Christen</text:span></text:p>
      <text:p text:style-name="P82"><text:span text:style-name="T83">Was?<text:s/></text:span>Maria, die Mutter Jesu, wird von Christ:innen und Muslim:innen zutiefst verehrt. Dieser Workshop erforscht die koranischen und biblischen Erzählungen über Maria und ihre Darstellung in beiden Traditionen. Der Workshop geht auch der Frage nach, was eine Konzentration auf ihr Prophetentum zum interreligiösen Dialog zwischen Muslimen und Christen beitragen kann, insbesondere für Frauen.</text:p>
      <text:p text:style-name="P84"><text:span text:style-name="T85">Wer?</text:span><text:s/>Jacqueline Hoover ist freiberufliche Dozentin für Islamische Studien und muslimisch-christliche Beziehungen in Großbritannien. Sie ist Mitglied des Lehrkörpers des Anabaptist Mennonite Biblical Seminary in Elkhart, USA und in der Mennonite Church USA ordiniert.<text:line-break/>Sie hat in letzter Zeit in Malaysia, Ägypten, Kenia und dem Vereinigten Königreich gelebt.</text:p>
      <text:p text:style-name="Quotations"><text:span text:style-name="T86"><text:tab/>gedolmetscht vo</text:span><text:span text:style-name="T87">n<text:s/></text:span><text:span text:style-name="T88">Astrid Foth<text:s/></text:span><text:span text:style-name="T89">u</text:span><text:span text:style-name="T90">nd Wolfgang Krauß</text:span></text:p>
      <text:p text:style-name="P91"><text:span text:style-name="T92">2.) MEDA Workshop</text:span></text:p>
      <text:p text:style-name="P93"><text:span text:style-name="T94">Was?<text:s/></text:span><text:span text:style-name="T95">In dieser Online-Veranstaltung wird die Arbeit von MEDA <text:s/>vorgestellt, die unternehmerische Lösungen für die Armut entwickelt. Die Vision von MEDA ist es, dass alle Menschen ihr von Gott gegebenes Pote</text:span><text:span text:style-name="T96">nzial entfalten können, um ihren Lebensunterhalt zu verdienen, ihre Familien zu versorgen und ihre Gemeinschaften zu bereichern. Der Schwerpunkt wird auf den MEDA-Partnern aus dem Agrarsektor liegen und darauf, wie sie die Welt nach der COVID Krise sehen.</text:span><text:span text:style-name="T97"><text:line-break/></text:span><text:span text:style-name="T98">Wer?<text:s/></text:span>Dr. Dorothy Nyambi, Präsidentin und CEO von MEDA, Podiumsdiskussion mit drei<text:s/><text:soft-page-break/>führenden Persönlichkeiten und einem Moderator zum Thema Glaube und Wirtschaft mit Schwerpunkt auf der Rolle der Wirtschaft in der covid/post-covid Welt</text:p>
      <text:p text:style-name="Quotations"><text:tab/><text:span text:style-name="T99">gedolmetscht vo</text:span><text:span text:style-name="T100">n<text:s/></text:span><text:span text:style-name="T101">Ela</text:span><text:span text:style-name="T102">ine Griffit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Liberation Mono" svg:font-family="Liberation Mono" style:font-family-generic="modern" style:font-pitch="fixed"/>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njamin Isaak-Krauss</meta:initial-creator>
    <dc:creator>Windows User</dc:creator>
    <meta:creation-date>2022-05-13T11:52:00Z</meta:creation-date>
    <dc:date>2022-06-15T10:45:00Z</dc:date>
    <meta:print-date>2022-05-13T12:46:00Z</meta:print-date>
    <meta:template xlink:href="Normal" xlink:type="simple"/>
    <meta:editing-cycles>2</meta:editing-cycles>
    <meta:editing-duration>PT0S</meta:editing-duration>
    <meta:document-statistic meta:page-count="3" meta:paragraph-count="13" meta:word-count="955" meta:character-count="6961" meta:row-count="50" meta:non-whitespace-character-count="6019"/>
  </office:meta>
</office:document-meta>
</file>